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3372 verleende vergunning voor het graven van een waterloop met bijbehorende aanvullende werken en werkzaamheden in verband met de aanleg van de Noorderhaaks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3372 verleende vergunning voor het graven van een waterloop met bijbehorende aanvullende werken en werkzaamheden in verband met de aanleg van de Noorderhaaks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69</meta:user-defined>
    <meta:user-defined meta:name="OVERHEIDop.WsbID/DC.identifier">wsb-2018-62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BB 6</meta:user-defined>
    <meta:user-defined meta:name="OVERHEIDop.woonplaats">Julianadorp</meta:user-defined>
    <meta:user-defined meta:name="OVERHEIDop.straatnaam">Meester Tigchelaa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88 546046</meta:user-defined>
    <meta:user-defined meta:name="OVERHEIDop.versieInformatie"/>
  </office:meta>
</office:document-meta>
</file>