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429 verleende vergunning voor het onttrekken van grondwater in de regionale waterkering t.b.v. het vervangen van de distributieleiding (water) bij Westzijde 90 t/m 210 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6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429 verleende vergunning voor het onttrekken van grondwater in de regionale waterkering t.b.v. het vervangen van de distributieleiding (water) bij Westzijde 90 t/m 210 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68</meta:user-defined>
    <meta:user-defined meta:name="OVERHEIDop.WsbID/DC.identifier">wsb-2018-62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EK</meta:user-defined>
    <meta:user-defined meta:name="OVERHEIDop.woonplaats">Zaandam</meta:user-defined>
    <meta:user-defined meta:name="OVERHEIDop.straatnaam">De Faam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440 495398</meta:user-defined>
    <meta:user-defined meta:name="OVERHEIDop.versieInformatie"/>
  </office:meta>
</office:document-meta>
</file>