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2076 verleende vergunning voor het maken van een dam met duiker en uitrit en het vervangen van de beschoeiing bij Etersheim 9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2076 verleende vergunning voor het maken van een dam met duiker en uitrit en het vervangen van de beschoeiing bij Etersheim 9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67</meta:user-defined>
    <meta:user-defined meta:name="OVERHEIDop.WsbID/DC.identifier">wsb-2018-62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T 9</meta:user-defined>
    <meta:user-defined meta:name="OVERHEIDop.woonplaats">Oosthuizen</meta:user-defined>
    <meta:user-defined meta:name="OVERHEIDop.straatnaam">Etershei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43 510795</meta:user-defined>
    <meta:user-defined meta:name="OVERHEIDop.versieInformatie"/>
  </office:meta>
</office:document-meta>
</file>