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321 verleende vergunning voor het aanbrengen van een dam met duiker tegenover ontsluiting van de voetbalvelden van Reigerboys bij Lotte Beese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321 verleende vergunning voor het aanbrengen van een dam met duiker tegenover ontsluiting van de voetbalvelden van Reigerboys bij Lotte Beesedijk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66</meta:user-defined>
    <meta:user-defined meta:name="OVERHEIDop.WsbID/DC.identifier">wsb-2018-62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NA</meta:user-defined>
    <meta:user-defined meta:name="OVERHEIDop.woonplaats">Heerhugowaard</meta:user-defined>
    <meta:user-defined meta:name="OVERHEIDop.straatnaam">Lotte Be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31 517158</meta:user-defined>
    <meta:user-defined meta:name="OVERHEIDop.versieInformatie"/>
  </office:meta>
</office:document-meta>
</file>