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0104 verleende vergunning voor het wijzigen van een dam met duiker en uitrit en het ter compensatie verbreden van een waterloop bij Noorderweg 116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65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6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6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0104 verleende vergunning voor het wijzigen van een dam met duiker en uitrit en het ter compensatie verbreden van een waterloop bij Noorderweg 116 in Wijde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6265</meta:user-defined>
    <meta:user-defined meta:name="OVERHEIDop.WsbID/DC.identifier">wsb-2018-626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6NL 116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355 501480</meta:user-defined>
    <meta:user-defined meta:name="OVERHEIDop.versieInformatie"/>
  </office:meta>
</office:document-meta>
</file>