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verschillende werkzaamheden, nabij Omtadaweg 6 te 't Zand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juni 2018 tot en met 7 augustus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262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6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62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verschillende werkzaamheden, nabij Omtadaweg 6 te 't Zand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6262</meta:user-defined>
    <meta:user-defined meta:name="OVERHEIDop.WsbID/DC.identifier">wsb-2018-62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5TA 6</meta:user-defined>
    <meta:user-defined meta:name="OVERHEIDop.woonplaats">'t Zandt</meta:user-defined>
    <meta:user-defined meta:name="OVERHEIDop.straatnaam">Omtada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920_tekening|exb-2018-40614</meta:user-defined>
    <meta:user-defined meta:name="OVERHEIDop.externeBijlage">15920_vergunning|exb-2018-40615</meta:user-defined>
    <meta:user-defined meta:name="OVERHEID.EPSG28992/DC.spatial">247831 599225</meta:user-defined>
    <meta:user-defined meta:name="OVERHEIDop.versieInformatie"/>
  </office:meta>
</office:document-meta>
</file>