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, nabij de Korenhornsterweg 2 te Godlin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uni 2018 tot en met 7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, nabij de Korenhornsterweg 2 te Godlin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61</meta:user-defined>
    <meta:user-defined meta:name="OVERHEIDop.WsbID/DC.identifier">wsb-2018-62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8TC 2</meta:user-defined>
    <meta:user-defined meta:name="OVERHEIDop.woonplaats">Godlinze</meta:user-defined>
    <meta:user-defined meta:name="OVERHEIDop.straatnaam">Korenhor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88_tekening|exb-2018-40611</meta:user-defined>
    <meta:user-defined meta:name="OVERHEIDop.externeBijlage">16188_vergunning|exb-2018-40612</meta:user-defined>
    <meta:user-defined meta:name="OVERHEID.EPSG28992/DC.spatial">250117 599984</meta:user-defined>
    <meta:user-defined meta:name="OVERHEIDop.versieInformatie"/>
  </office:meta>
</office:document-meta>
</file>