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outen walbeschoeiing, nabij Nieuwbrugsterweg 1032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uni 2018 tot en met 7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houten walbeschoeiing, nabij Nieuwbrugsterweg 1032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60</meta:user-defined>
    <meta:user-defined meta:name="OVERHEIDop.WsbID/DC.identifier">wsb-2018-62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2</meta:user-defined>
    <meta:user-defined meta:name="OVERHEIDop.woonplaats">Den Horn</meta:user-defined>
    <meta:user-defined meta:name="OVERHEIDop.straatnaam">Nieuwbrug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861_vergunning|exb-2018-40606</meta:user-defined>
    <meta:user-defined meta:name="OVERHEIDop.externeBijlage">15861_tekening|exb-2018-40607</meta:user-defined>
    <meta:user-defined meta:name="OVERHEID.EPSG28992/DC.spatial">227624 583532</meta:user-defined>
    <meta:user-defined meta:name="OVERHEIDop.versieInformatie"/>
  </office:meta>
</office:document-meta>
</file>