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, nabij Jacob Tilbusscherweg 18 te Rot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juni 2018 tot en met 7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5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5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5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, nabij Jacob Tilbusscherweg 18 te Rot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6259</meta:user-defined>
    <meta:user-defined meta:name="OVERHEIDop.WsbID/DC.identifier">wsb-2018-62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8XB 18</meta:user-defined>
    <meta:user-defined meta:name="OVERHEIDop.woonplaats">Rottum</meta:user-defined>
    <meta:user-defined meta:name="OVERHEIDop.straatnaam">Jacob Tilbussch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343_vergunning|exb-2018-40601</meta:user-defined>
    <meta:user-defined meta:name="OVERHEIDop.externeBijlage">16343_tekening|exb-2018-40602</meta:user-defined>
    <meta:user-defined meta:name="OVERHEID.EPSG28992/DC.spatial">235080 599709</meta:user-defined>
    <meta:user-defined meta:name="OVERHEIDop.versieInformatie"/>
  </office:meta>
</office:document-meta>
</file>