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Klaarkampertocht en Warfhuistertocht ten behoeve van het beregenen van percelen te Leens en Warf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juni 2018 tot en met 7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5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5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5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Klaarkampertocht en Warfhuistertocht ten behoeve van het beregenen van percelen te Leens en Warf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6258</meta:user-defined>
    <meta:user-defined meta:name="OVERHEIDop.WsbID/DC.identifier">wsb-2018-62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5TH 5</meta:user-defined>
    <meta:user-defined meta:name="OVERHEIDop.woonplaats">Leens</meta:user-defined>
    <meta:user-defined meta:name="OVERHEIDop.straatnaam">Dijkstil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754_tekening|exb-2018-40594</meta:user-defined>
    <meta:user-defined meta:name="OVERHEIDop.externeBijlage">16754_vergunning|exb-2018-40595</meta:user-defined>
    <meta:user-defined meta:name="OVERHEID.EPSG28992/DC.spatial">222812 597438</meta:user-defined>
    <meta:user-defined meta:name="OVERHEIDop.versieInformatie"/>
  </office:meta>
</office:document-meta>
</file>