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Sportlandschap Winsum-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uni 2018 tot en met 7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5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5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5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Sportlandschap Winsum-We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56</meta:user-defined>
    <meta:user-defined meta:name="OVERHEIDop.WsbID/DC.identifier">wsb-2018-62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M 14b</meta:user-defined>
    <meta:user-defined meta:name="OVERHEIDop.woonplaats">Winsum</meta:user-defined>
    <meta:user-defined meta:name="OVERHEIDop.straatnaam">Wierd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105_tekening1|exb-2018-40568</meta:user-defined>
    <meta:user-defined meta:name="OVERHEIDop.externeBijlage">15105_tekening2|exb-2018-40569</meta:user-defined>
    <meta:user-defined meta:name="OVERHEIDop.externeBijlage">15105_tekening3|exb-2018-40570</meta:user-defined>
    <meta:user-defined meta:name="OVERHEIDop.externeBijlage">15105_vergunning|exb-2018-40571</meta:user-defined>
    <meta:user-defined meta:name="OVERHEIDop.externeBijlage">15105_tekening4|exb-2018-40572</meta:user-defined>
    <meta:user-defined meta:name="OVERHEID.EPSG28992/DC.spatial">230101 593905</meta:user-defined>
    <meta:user-defined meta:name="OVERHEIDop.versieInformatie"/>
  </office:meta>
</office:document-meta>
</file>