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twee tijdelijke pontonbruggen in de singel van Woerden en het aanleggen van een tijdelijke wielerparcours in het kader van het evenement “Kiremko Nacht van Woerden 2018” in de keurzones van een primaire watergang en een regionale waterkering op de locatie Oostlaan-Plantsoen in Woerden. (code HDSR 27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twee tijdelijke pontonbruggen in de singel van Woerden en het aanleggen van een tijdelijk wielerparcours in het kader van het evenement “Kiremko Nacht van Woerden 2018” in de keurzones van een primaire watergang en een regionale waterkering op de locatie Oostlaan-Plantsoen in Woerden. Dit besluit is verzonden op 26 juni 2018.</text:p>
            <text:p text:style-name="tussenkopcur">Ter inzage </text:p>
            <text:p text:style-name="common-al">U kunt de vergunning en de bijbehorende stukken inzien van 28 juni 2018 tot en met 9 juli 2018 bij het waterschap, De Molen 48 in Houten op afspraak. Openingstijden: elke werkdag van 9.00 - 17.00 uur. </text:p>
            <text:p text:style-name="common-al">Adres: De Poldermolen 2, 3994 DD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twee tijdelijke pontonbruggen in de singel van Woerden en het aanleggen van een tijdelijke wielerparcours in het kader van het evenement “Kiremko Nacht van Woerden 2018” in de keurzones van een primaire watergang en een regionale waterkering op de locatie Oostlaan-Plantsoen in Woerden. (code HDSR 279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53</meta:user-defined>
    <meta:user-defined meta:name="OVERHEIDop.WsbID/DC.identifier">wsb-2018-6253</meta:user-defined>
    <meta:user-defined meta:name="OVERHEID.TaxonomieBeleidsagenda/OVERHEID.category">Ruimte en infrastructuur | Organisatie en beleid</meta:user-defined>
    <meta:user-defined meta:name="OVERHEIDop.referentienummer">HDSR 27952 Watervergunning</meta:user-defined>
    <meta:user-defined meta:name="DCTERMS.abstract">watervergunning voor het plaatsen van twee tijdelijke pontonbruggen in de singel van Woerden en het aanleggen van een tijdelijke wielerparcour in de keurzones van een primaire watergang en een regionale waterkering op de locatie Oostlaan-Plantsoe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Oos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7952 Watervergunning|exb-2018-40453</meta:user-defined>
    <meta:user-defined meta:name="OVERHEIDop.externeBijlage">Bijlage HDSR 27952 |exb-2018-40454</meta:user-defined>
    <meta:user-defined meta:name="OVERHEID.EPSG28992/DC.spatial">120796 455540</meta:user-defined>
    <meta:user-defined meta:name="OVERHEIDop.versieInformatie"/>
  </office:meta>
</office:document-meta>
</file>