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een tijdelijke pontonbrug in een watergang voor het evenement “Nationaal Veteraan Treffen 2018”op de locatie Oostsingel in Woerden. (code HDSR 279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een tijdelijke pontonbrug in een watergang voor het evenement “Nationaal Veteraan Treffen 2018”op de locatie Oostsingel in Woerden. Dit besluit is verzonden op 26 juni 2018.</text:p>
            <text:p text:style-name="tussenkopcur">Ter inzage </text:p>
            <text:p text:style-name="common-al">U kunt de vergunning en de bijbehorende stukken inzien van 28 juni 2018 tot en met 9 juli 2018 bij het waterschap, De Molen 48 in Houten op afspraak. Openingstijden: elke werkdag van 9.00 - 17.00 uur. </text:p>
            <text:p text:style-name="common-al">Adres: De Poldermolen 2, 3994 DD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5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5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een tijdelijke pontonbrug in een watergang voor het evenement “Nationaal Veteraan Treffen 2018”op de locatie Oostsingel in Woerden. (code HDSR 279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50</meta:user-defined>
    <meta:user-defined meta:name="OVERHEIDop.WsbID/DC.identifier">wsb-2018-6250</meta:user-defined>
    <meta:user-defined meta:name="OVERHEID.TaxonomieBeleidsagenda/OVERHEID.category">Ruimte en infrastructuur | Organisatie en beleid</meta:user-defined>
    <meta:user-defined meta:name="OVERHEIDop.referentienummer">HDSR 27954 Watervergunning</meta:user-defined>
    <meta:user-defined meta:name="DCTERMS.abstract">watervergunning voor een tijdelijke pontonbrug in een watergang voor het evenement “Nationaal Veteraan Treffen 2018”op de locatie Oostsingel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meta:user-defined>
    <meta:user-defined meta:name="OVERHEIDop.woonplaats">Woerden</meta:user-defined>
    <meta:user-defined meta:name="OVERHEIDop.straatnaam">Oost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7954 Watervergunnng|exb-2018-40382</meta:user-defined>
    <meta:user-defined meta:name="OVERHEIDop.externeBijlage">Bijlage HDSR 27954 |exb-2018-40383</meta:user-defined>
    <meta:user-defined meta:name="OVERHEID.EPSG28992/DC.spatial">120692 455779</meta:user-defined>
    <meta:user-defined meta:name="OVERHEIDop.versieInformatie"/>
  </office:meta>
</office:document-meta>
</file>