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verwijderen en behouden van een waterleiding i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6 juni 2018 onder het stellen van voorschriften, een watervergunning is verleend voor het aanleggen, verwijderen en behouden van een waterleiding in de waterkering Het Ham zuid te Roermond.</text:p>
            <text:p text:style-name="common-al">De bekendmaking van besluiten die tot een of meer belanghebbenden zijn gericht, geschiedt krachtens artikel 3:41, eerste lid Awb door toezending of uitreiking aan de aanvrager. Het besluit is op 26 juni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794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text:p>
            <text:p text:style-name="common-al">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889 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49</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49</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49</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verwijderen en behouden van een waterleiding in de waterkering Het Ham zuid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49</meta:user-defined>
    <meta:user-defined meta:name="OVERHEIDop.WsbID/DC.identifier">wsb-2018-6249</meta:user-defined>
    <meta:user-defined meta:name="OVERHEID.TaxonomieBeleidsagenda/OVERHEID.category">Natuur en milieu | Organisatie en beleid</meta:user-defined>
    <meta:user-defined meta:name="OVERHEIDop.referentienummer">2017-Z7949</meta:user-defined>
    <meta:user-defined meta:name="DCTERMS.abstract">Watervergunning voor het aanleggen, verwijderen en behouden van een waterleiding in de waterkering Het Ham zuid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meta:user-defined>
    <meta:user-defined meta:name="OVERHEIDop.woonplaats">Roermond</meta:user-defined>
    <meta:user-defined meta:name="OVERHEIDop.straatnaam">Voorstad Sint Jacob</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7949|exb-2018-40380</meta:user-defined>
    <meta:user-defined meta:name="OVERHEIDop.externeBijlage">Bijlage 4 Sterkteberekening|exb-2018-40381</meta:user-defined>
    <meta:user-defined meta:name="OVERHEID.EPSG28992/DC.spatial">196482 356101</meta:user-defined>
    <meta:user-defined meta:name="OVERHEIDop.versieInformatie"/>
  </office:meta>
</office:document-meta>
</file>