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aanbouw aan een woning en het slopen van een schuur bij een waterkering en een watergang op de locatie Linschoterweg 38 in Woerden. (code HDSR 280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vangen van een aanbouw aan een woning en het slopen van een schuur bij een waterkering en een watergang op de locatie Linschoterweg 38 in Woerden. Dit besluit is verzonden op 26 juni 2018.</text:p>
            <text:p text:style-name="tussenkopcur">Ter inzage </text:p>
            <text:p text:style-name="common-al">U kunt de vergunning en de bijbehorende stukken inzien van 28 juni 2018 tot en met 9 juli 2018 bij het waterschap, De Molen 48 in Houten op afspraak. Openingstijden: elke werkdag van 9.00 - 17.00 uur. </text:p>
            <text:p text:style-name="common-al">Adres: De Poldermolen 2, 3994 DD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8 jun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4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4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4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aanbouw aan een woning en het slopen van een schuur bij een waterkering en een watergang op de locatie Linschoterweg 38 in Woerden. (code HDSR 2800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8</meta:user-defined>
    <meta:user-defined meta:name="OVERHEIDop.publicationIssue">6247</meta:user-defined>
    <meta:user-defined meta:name="OVERHEIDop.WsbID/DC.identifier">wsb-2018-6247</meta:user-defined>
    <meta:user-defined meta:name="OVERHEID.TaxonomieBeleidsagenda/OVERHEID.category">Ruimte en infrastructuur | Organisatie en beleid</meta:user-defined>
    <meta:user-defined meta:name="OVERHEIDop.referentienummer">HDSR 28002 Watervergunning</meta:user-defined>
    <meta:user-defined meta:name="DCTERMS.abstract">watervergunning voor het vervangen van een aanbouw aan een woning en het slopen van een schuur bij een waterkering en een watergang op de locatie Linschoterweg 38 in Woerd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6GD 38</meta:user-defined>
    <meta:user-defined meta:name="OVERHEIDop.woonplaats">Woerden</meta:user-defined>
    <meta:user-defined meta:name="OVERHEIDop.straatnaam">Linschoter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8002 Watervergunning|exb-2018-40375</meta:user-defined>
    <meta:user-defined meta:name="OVERHEIDop.externeBijlage">Bijlage HDSR 28002 |exb-2018-40376</meta:user-defined>
    <meta:user-defined meta:name="OVERHEID.EPSG28992/DC.spatial">121273 454882</meta:user-defined>
    <meta:user-defined meta:name="OVERHEIDop.versieInformatie"/>
  </office:meta>
</office:document-meta>
</file>