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gemotoriseerd varen op de benedenloop van de Kromme Rijn en het afmeren van vaartuig bij de woning op het Lampad 6 in Bunnik. (code HDSR 282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gemotoriseerd varen op de benedenloop van de Kromme Rijn en het afmeren van vaartuig bij de woning op het Lampad 6 in Bunnik. Dit besluit is verzonden op 26 juni 2018.</text:p>
            <text:p text:style-name="tussenkopcur">Ter inzage </text:p>
            <text:p text:style-name="common-al">U kunt de vergunning en de bijbehorende stukken inzien van 28 juni 2018 tot en met 9 juli 2018 bij het waterschap, De Molen 48 in Houten op afspraak. Openingstijden: elke werkdag van 9.00 - 17.00 uur. </text:p>
            <text:p text:style-name="common-al">Adres: De Poldermolen 2, 3994 DD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jun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240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40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40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gemotoriseerd varen op de benedenloop van de Kromme Rijn en het afmeren van vaartuig bij de woning op het Lampad 6 in Bunnik. (code HDSR 2829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6240</meta:user-defined>
    <meta:user-defined meta:name="OVERHEIDop.WsbID/DC.identifier">wsb-2018-6240</meta:user-defined>
    <meta:user-defined meta:name="OVERHEID.TaxonomieBeleidsagenda/OVERHEID.category">Ruimte en infrastructuur | Organisatie en beleid</meta:user-defined>
    <meta:user-defined meta:name="OVERHEIDop.referentienummer">HDSR 28292 Watervergunning</meta:user-defined>
    <meta:user-defined meta:name="DCTERMS.abstract">watervergunning voor het gemotoriseerd varen op de benedenloop van de Kromme Rijn en het afmeren van vaartuig bij de woning op het Lampad 6 in Bunnik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81KG 6</meta:user-defined>
    <meta:user-defined meta:name="OVERHEIDop.woonplaats">Bunnik</meta:user-defined>
    <meta:user-defined meta:name="OVERHEIDop.straatnaam">Hanna Lampa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8292 Watervergunning|exb-2018-40326</meta:user-defined>
    <meta:user-defined meta:name="OVERHEID.EPSG28992/DC.spatial">142046 453647</meta:user-defined>
    <meta:user-defined meta:name="OVERHEIDop.versieInformatie"/>
  </office:meta>
</office:document-meta>
</file>