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kabels gelegen in of nabij de kern- og beschermingszone van watergangen, op 6 verschillende locaties welke in de tekst van de vergunning nader staan omschre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januari 2018 tot en met 6 maart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2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wijderen van kabels gelegen in of nabij de kern- og beschermingszone van watergangen, op 6 verschillende locaties welke in de tekst van de vergunning nader staan omschre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24</meta:user-defined>
    <meta:user-defined meta:name="OVERHEIDop.WsbID/DC.identifier">wsb-2018-6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4TC 1</meta:user-defined>
    <meta:user-defined meta:name="OVERHEIDop.woonplaats">Wehe-den Hoorn</meta:user-defined>
    <meta:user-defined meta:name="OVERHEIDop.straatnaam">Raylandseweg</meta:user-defined>
    <meta:user-defined meta:name="OVERHEID.PostcodeHuisnummer/OVERHEIDop.postcodeHuisnummer">9955</meta:user-defined>
    <meta:user-defined meta:name="OVERHEIDop.woonplaats">Rasquert</meta:user-defined>
    <meta:user-defined meta:name="OVERHEIDop.straatnaam">Oude Weersterweg</meta:user-defined>
    <meta:user-defined meta:name="OVERHEID.PostcodeHuisnummer/OVERHEIDop.postcodeHuisnummer">9976VS 13</meta:user-defined>
    <meta:user-defined meta:name="OVERHEIDop.woonplaats">Lauwersoog</meta:user-defined>
    <meta:user-defined meta:name="OVERHEIDop.straatnaam">Strandweg</meta:user-defined>
    <meta:user-defined meta:name="OVERHEID.PostcodeHuisnummer/OVERHEIDop.postcodeHuisnummer">9959PH 68a</meta:user-defined>
    <meta:user-defined meta:name="OVERHEIDop.woonplaats">Onderdendam</meta:user-defined>
    <meta:user-defined meta:name="OVERHEIDop.straatnaam">Bedumerweg</meta:user-defined>
    <meta:user-defined meta:name="OVERHEID.PostcodeHuisnummer/OVERHEIDop.postcodeHuisnummer">9794</meta:user-defined>
    <meta:user-defined meta:name="OVERHEIDop.woonplaats">Lellens</meta:user-defined>
    <meta:user-defined meta:name="OVERHEIDop.straatnaam">Maljehornsterweg</meta:user-defined>
    <meta:user-defined meta:name="OVERHEID.PostcodeHuisnummer/OVERHEIDop.postcodeHuisnummer">9959PH 74a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2929_tekening1|exb-2018-4422</meta:user-defined>
    <meta:user-defined meta:name="OVERHEIDop.externeBijlage">12929_tekening2|exb-2018-4423</meta:user-defined>
    <meta:user-defined meta:name="OVERHEIDop.externeBijlage">12929_tekening3|exb-2018-4424</meta:user-defined>
    <meta:user-defined meta:name="OVERHEIDop.externeBijlage">12929_tekening4|exb-2018-4425</meta:user-defined>
    <meta:user-defined meta:name="OVERHEIDop.externeBijlage">12929_tekening5|exb-2018-4426</meta:user-defined>
    <meta:user-defined meta:name="OVERHEIDop.externeBijlage">12929_tekening6|exb-2018-4427</meta:user-defined>
    <meta:user-defined meta:name="OVERHEIDop.externeBijlage">12929_vergunning|exb-2018-4428</meta:user-defined>
    <meta:user-defined meta:name="OVERHEID.EPSG28992/DC.spatial">223373 598499</meta:user-defined>
    <meta:user-defined meta:name="OVERHEID.EPSG28992/DC.spatial">232695 599131</meta:user-defined>
    <meta:user-defined meta:name="OVERHEID.EPSG28992/DC.spatial">211388 601312</meta:user-defined>
    <meta:user-defined meta:name="OVERHEID.EPSG28992/DC.spatial">235382 594022</meta:user-defined>
    <meta:user-defined meta:name="OVERHEID.EPSG28992/DC.spatial">241871 590921</meta:user-defined>
    <meta:user-defined meta:name="OVERHEID.EPSG28992/DC.spatial">235610 593089</meta:user-defined>
    <meta:user-defined meta:name="OVERHEIDop.versieInformatie"/>
  </office:meta>
</office:document-meta>
</file>