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lgemene waterschapsinkoopvoorwaard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5 juni 2018 heeft de secretaris-algemeen directeur van het hoogheemraadschap van Rijnland vastgesteld de in bijlage toegevoegde nieuwe set algemene waterschapsinkoopvoorwaarden 2018, te gebruiken bij relevante inkoop- en aanbestedingstrajecten van het hoogheemraadschap, te weten: </text:p>
            <text:p text:style-name="common-al">- AWVODI 2018 (diensten); </text:p>
            <text:p text:style-name="common-al">- AWIV 2018 (leveringen); </text:p>
            <text:p text:style-name="common-al">Tegen dit besluit staat op grond van artikel 8:3 lid 2 van de Algemene wet bestuursrecht geen bezwaar of beroep op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28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23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3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lgemene waterschapsinkoopvoorwaarden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6237</meta:user-defined>
    <meta:user-defined meta:name="OVERHEIDop.WsbID/DC.identifier">wsb-2018-6237</meta:user-defined>
    <meta:user-defined meta:name="OVERHEID.TaxonomieBeleidsagenda/OVERHEID.category">Financiën | Organisatie en beleid</meta:user-defined>
    <meta:user-defined meta:name="OVERHEID.Waterschap/DC.spatial">Hoogheemraadschap van Rij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Rijnland</meta:user-defined>
    <dc:language>nl</dc:language>
    <meta:user-defined meta:name="OVERHEIDgvop.Informatietype/DC.type">Overige besluiten van algemene strekk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op.externeBijlage">AWVODI 2018 |exb-2018-40315</meta:user-defined>
    <meta:user-defined meta:name="OVERHEIDop.externeBijlage">AWIV 2018 |exb-2018-40316</meta:user-defined>
    <meta:user-defined meta:name="OVERHEIDop.versieInformatie"/>
  </office:meta>
</office:document-meta>
</file>