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het plaatsen van lichtmasten bij een waterkering op de locatie nabij Buiten de Veerpoort 5 in Schoonhoven. (code HDSR 27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en het plaatsen van lichtmasten bij een waterkering op de locatie nabij Buiten de Veerpoort 5 in Schoonhoven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het plaatsen van lichtmasten bij een waterkering op de locatie nabij Buiten de Veerpoort 5 in Schoonhoven. (code HDSR 277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36</meta:user-defined>
    <meta:user-defined meta:name="OVERHEIDop.WsbID/DC.identifier">wsb-2018-6236</meta:user-defined>
    <meta:user-defined meta:name="OVERHEID.TaxonomieBeleidsagenda/OVERHEID.category">Ruimte en infrastructuur | Organisatie en beleid</meta:user-defined>
    <meta:user-defined meta:name="OVERHEIDop.referentienummer">HDSR 27730 Watervergunning</meta:user-defined>
    <meta:user-defined meta:name="DCTERMS.abstract">watervergunning voor het leggen van een kabel en het plaatsen van lichtmasten bij een waterkering op de locatie nabij Buiten de Veerpoort 5 i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CC 5</meta:user-defined>
    <meta:user-defined meta:name="OVERHEIDop.woonplaats">Schoonhoven</meta:user-defined>
    <meta:user-defined meta:name="OVERHEIDop.straatnaam">Buiten de Veerpoo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730 Watervergunning|exb-2018-40310</meta:user-defined>
    <meta:user-defined meta:name="OVERHEIDop.externeBijlage">Bijlage HDSR 27730 |exb-2018-40311</meta:user-defined>
    <meta:user-defined meta:name="OVERHEID.EPSG28992/DC.spatial">118541 439527</meta:user-defined>
    <meta:user-defined meta:name="OVERHEIDop.versieInformatie"/>
  </office:meta>
</office:document-meta>
</file>