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</text:span>
            </text:span>
          </text:p>
            <text:p text:style-name="common-al">Betreft een maatwerkvoorschrift voor een lozing van onttrokken grondwater op de influentkelder van de rioolwaterzuiveringsinstallatie Almelo Sumpel voor waterschap Vechtstrom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81809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26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35</meta:user-defined>
    <meta:user-defined meta:name="OVERHEIDop.WsbID/DC.identifier">wsb-2018-62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BZ</meta:user-defined>
    <meta:user-defined meta:name="OVERHEIDop.woonplaats">Almelo</meta:user-defined>
    <meta:user-defined meta:name="OVERHEIDop.straatnaam">De Bosui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0309</meta:user-defined>
    <meta:user-defined meta:name="OVERHEID.EPSG28992/DC.spatial">239370 484449</meta:user-defined>
    <meta:user-defined meta:name="OVERHEIDop.versieInformatie"/>
  </office:meta>
</office:document-meta>
</file>