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Halve Zolenpad/Tol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1817 ingevolge de Keur waterschap Brabantse Delta 2015 bekend gemaakt op 25 juni 2018 voor het onttrekken van grondwater ten behoeve van de aanpassingen van het leidingtracé in verband met het opheffen van het dekkingsmanco ter hoogte van het Halve Zolenpad, Tolweg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3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Halve Zolenpad/Tolweg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34</meta:user-defined>
    <meta:user-defined meta:name="OVERHEIDop.WsbID/DC.identifier">wsb-2018-62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271BL 26</meta:user-defined>
    <meta:user-defined meta:name="OVERHEIDop.woonplaats">Dussen</meta:user-defined>
    <meta:user-defined meta:name="OVERHEIDop.straatnaam">Muilker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17|exb-2018-40306</meta:user-defined>
    <meta:user-defined meta:name="OVERHEID.EPSG28992/DC.spatial">125808 416437</meta:user-defined>
    <meta:user-defined meta:name="OVERHEIDop.versieInformatie"/>
  </office:meta>
</office:document-meta>
</file>