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tweg 25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8UTP01814 ingevolge de Keur waterschap Brabantse Delta 2015 bekend gemaakt op 25 juni 2018 voor (het legaliseren van) het dempen van een b-water en het graven van een oppervlaktewaterlichaam ter hoogte van Buntweg 25 te Achtmaal en vergunning te weigeren van het verbod voor het aanleggen van drainage op een perceel in attentiegebied ter hoogte van Buntweg 25 te Achtm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3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tweg 25 te Achtm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31</meta:user-defined>
    <meta:user-defined meta:name="OVERHEIDop.WsbID/DC.identifier">wsb-2018-62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KT 25</meta:user-defined>
    <meta:user-defined meta:name="OVERHEIDop.woonplaats">Achtmaal</meta:user-defined>
    <meta:user-defined meta:name="OVERHEIDop.straatnaam">Bu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14|exb-2018-40276</meta:user-defined>
    <meta:user-defined meta:name="OVERHEID.EPSG28992/DC.spatial">98181 385869</meta:user-defined>
    <meta:user-defined meta:name="OVERHEIDop.versieInformatie"/>
  </office:meta>
</office:document-meta>
</file>