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esteren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813 ingevolge de Keur waterschap Brabantse Delta 2015 bekend gemaakt op 25 juni 2018 voor het plaatsen van een kunstwerk in a-water, Moskensloop, ter hoogte van de Kesterenl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3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esterenlaan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30</meta:user-defined>
    <meta:user-defined meta:name="OVERHEIDop.WsbID/DC.identifier">wsb-2018-62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Z 27</meta:user-defined>
    <meta:user-defined meta:name="OVERHEIDop.woonplaats">Breda</meta:user-defined>
    <meta:user-defined meta:name="OVERHEIDop.straatnaam">Julie Claey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13|exb-2018-40275</meta:user-defined>
    <meta:user-defined meta:name="OVERHEID.EPSG28992/DC.spatial">109140 402799</meta:user-defined>
    <meta:user-defined meta:name="OVERHEIDop.versieInformatie"/>
  </office:meta>
</office:document-meta>
</file>