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maken van meerdere gestuurde boringen nabij Stadsweg 101 te Garrelsw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4 januari 2018 tot en met 6 maart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23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23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23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maken van meerdere gestuurde boringen nabij Stadsweg 101 te Garrelswe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623</meta:user-defined>
    <meta:user-defined meta:name="OVERHEIDop.WsbID/DC.identifier">wsb-2018-62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18PM 101</meta:user-defined>
    <meta:user-defined meta:name="OVERHEIDop.woonplaats">Garrelsweer</meta:user-defined>
    <meta:user-defined meta:name="OVERHEIDop.straatnaam">Stads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3468_vergunning|exb-2018-4413</meta:user-defined>
    <meta:user-defined meta:name="OVERHEIDop.externeBijlage">13468_tekening|exb-2018-4414</meta:user-defined>
    <meta:user-defined meta:name="OVERHEID.EPSG28992/DC.spatial">247575 592651</meta:user-defined>
    <meta:user-defined meta:name="OVERHEIDop.versieInformatie"/>
  </office:meta>
</office:document-meta>
</file>