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en oeverlijn, ter hoogte van Oud-Loosdrechtsedijk 285, 1231 LZ Loosdrecht - AGV - WN2018-0039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passen van een oeverlijn, ter hoogte van Oud-Loosdrechtsedijk 285, 1231 LZ Loosdrecht.</text:p>
            <text:p text:style-name="tussenkopcur">Inzien van de stukken</text:p>
            <text:p text:style-name="common-al">Vanaf 28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925 vermeldt, kunnen wij u sneller helpen.</text:p>
            <text:p text:style-name="common-al"/>
            <text:p text:style-name="last-al">Amsterdam, 28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2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assen van een oeverlijn, ter hoogte van Oud-Loosdrechtsedijk 285, 1231 LZ Loosdrecht - AGV - WN2018-0039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28</meta:user-defined>
    <meta:user-defined meta:name="OVERHEIDop.WsbID/DC.identifier">wsb-2018-62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LZ 285</meta:user-defined>
    <meta:user-defined meta:name="OVERHEIDop.woonplaats">Loosdrecht</meta:user-defined>
    <meta:user-defined meta:name="OVERHEIDop.straatnaam">Oud-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40260</meta:user-defined>
    <meta:user-defined meta:name="OVERHEIDop.externeBijlage">besluit|exb-2018-40261</meta:user-defined>
    <meta:user-defined meta:name="OVERHEID.EPSG28992/DC.spatial">133283 468810</meta:user-defined>
    <meta:user-defined meta:name="OVERHEIDop.versieInformatie"/>
  </office:meta>
</office:document-meta>
</file>