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kruising Oude Dijk/Groeneweg te Nieuw-Vossemeer.</text:p>
      <text:section text:name="zakelijke-mededeling_id1-3-2" text:style-name="zakelijke-mededeling">
        <text:section text:name="zakelijke-mededeling-tekst_id1-3-2-1" text:style-name="zakelijke-mededeling-tekst">
          <text:section text:name="tekst_id1-3-2-1-1" text:style-name="tekst">
            <text:p text:style-name="common-al">Besluitnummer 18UTP01815 ingevolge de Keur waterschap Brabantse Delta 2015 bekend gemaakt op 25 juni 2018 voor het aanleggen van een flexibele beregeningsslang en een pomp op/over een primaire waterkering P03, Zeedijk van de Eendrachts, Benedictus en Heerenpolder behoeve van het beregenen van landbouwpercelen ter hoogte van de kruising Oude Dijk/Groeneweg te Nieuw-Vossemeer.</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6 jun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8 jun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227</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227</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227</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 kruising Oude Dijk/Groeneweg te Nieuw-Vosseme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8</meta:user-defined>
    <meta:user-defined meta:name="OVERHEIDop.publicationIssue">6227</meta:user-defined>
    <meta:user-defined meta:name="OVERHEIDop.WsbID/DC.identifier">wsb-2018-622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81SW 1</meta:user-defined>
    <meta:user-defined meta:name="OVERHEIDop.woonplaats">Nieuw-Vossemeer</meta:user-defined>
    <meta:user-defined meta:name="OVERHEIDop.straatnaam">Oude 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1815|exb-2018-40255</meta:user-defined>
    <meta:user-defined meta:name="OVERHEID.EPSG28992/DC.spatial">72951 400700</meta:user-defined>
    <meta:user-defined meta:name="OVERHEIDop.versieInformatie"/>
  </office:meta>
</office:document-meta>
</file>