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ntoedeling Waterschap Vallei en Veluwe ter inzag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zorgt voor veilige dijken, optimale waterstanden, het zuiveren van afvalwater en schoon oppervlaktewater. Om die taak uit te kunnen voeren is geld nodig. De belanghebbenden brengen deze kosten op. Zij betalen naarmate ze belang hebben bij de uitvoering van de taak. Het waterschap heft daartoe de zuiveringsheffing, verontreinigingsheffing en de watersysteemheffing. Voor de watersysteemheffing kent het waterschap vier categorieën belanghebbenden: ingezetenen, eigenaren van gebouwen, eigenaren van natuur gronden en eigenaren van overige ongebouwde grond. In de zogenoemde “Kostentoedelingsverordening” legt het waterschap vast welk deel van de kosten aan elk van die categorieën wordt doorberekend.</text:p>
            <text:p text:style-name="common-al"/>
            <text:p text:style-name="common-al">Ingezetenen betalen mee naar rato van de bevolkingsdichtheid en de hoeveelheid natuur in het gebied van het waterschap. Voor de overige drie categorieën is bepaald wat de economische waarde is. De verhouding in economische waarde is voor die drie categorieën het uitgangspunt voor de toedeling van de resterende kosten. De kostentoedeling moet wettelijk elke vijf jaar worden geactualiseerd. De actualisatie heeft gevolgen voor de tarieven. Dijkgraaf en heemraden stellen het algemeen bestuur van Waterschap Vallei en Veluwe voor om de percentages van het kostenaandeel van de categorieën, een wijziging van de kostentoedeling, als volgt vast te stellen:</text:p>
            <text:p text:style-name="common-al"/>
            <text:p text:style-name="tussenkopcur">Kostentoedeling Vanaf 1/1/2019, dit was:</text:p>
            <text:p text:style-name="common-al">Ingezetenen 40,0% 40,0%</text:p>
            <text:p text:style-name="common-al">Gebouwd 51,9% 51,5%</text:p>
            <text:p text:style-name="common-al">Natuur 0,4% 0,4%</text:p>
            <text:p text:style-name="common-al">Overig ongebouwd 7,7% 8,1%</text:p>
            <text:p text:style-name="common-al"/>
            <text:p text:style-name="tussenkopcur">Inspraak</text:p>
            <text:p text:style-name="common-al">Het ontwerp van de Kostentoedelingsverordening watersysteembeheer Waterschap Vallei en Veluwe 2019, de ontwerpkaart van het beheersgebied van Waterschap Vallei en Veluwe waarop de bemalen deelgebieden zijn aangegeven en het rapport over de voorgestelde actualisatie van de kostentoedelingsverordening liggen ter inzage van 2 juli 2018 tot en met 31 augustus 2018. </text:p>
            <text:p text:style-name="common-al">Het ontwerp met bijbehorende documenten vindt u hiernaast bij ‘Externe bijlagen’ en kunt u inzien op werkdagen van 8.30 tot 17.00 uur (op vrijdag tot 16.00 uur) bij de receptie van het Waterschapshuis, Steenbokstraat 10 in Apeldoorn (telefoon 055 – 5272 911). </text:p>
            <text:p text:style-name="common-al"/>
            <text:p text:style-name="common-al">Ingezetenen en belanghebbenden kunnen tot en met 31 augustus 2018 reacties op dit ontwerp sturen naar dijkgraaf en heemraden van Waterschap Vallei en Veluwe, Postbus 4142, 7320 AC Apeldoorn. Na de inspraakperiode zal de verordening 28 november 2018 door het algemeen bestuur van Waterschap Vallei en Veluwe worden vastgesteld. De verordening zal op 1 januari 2019 in werking treden.</text:p>
            <text:p text:style-name="common-al"/>
            <text:p text:style-name="tussenkopcur">Vragen</text:p>
            <text:p text:style-name="last-al">Kijk voor meer informatie op www.vallei-veluwe.nl, onder actueel, ook kunt u een e-mail sturen naar kostentoedeling@vallei-veluw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2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toedeling Waterschap Vallei en Veluwe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26</meta:user-defined>
    <meta:user-defined meta:name="OVERHEIDop.WsbID/DC.identifier">wsb-2018-6226</meta:user-defined>
    <meta:user-defined meta:name="OVERHEID.TaxonomieBeleidsagenda/OVERHEID.category">Natuur en milieu | Organisatie en beleid</meta:user-defined>
    <meta:user-defined meta:name="OVERHEID.Waterschap/DC.spatial">Waterschap Vallei en Veluwe</meta:user-defined>
    <meta:user-defined meta:name="DCTERMS.abstract">Waterschap Vallei en Veluwe zorgt voor veilige dijken, optimale waterstanden, het zuiveren van afvalwater en schoon oppervlaktewater.</meta:user-defined>
    <meta:user-defined meta:name="DCTERMS.alternative">Kostentoedeling Waterschap Vallei en Veluwe ter inzag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Kostentoedelingsverordening 2019|exb-2018-40250</meta:user-defined>
    <meta:user-defined meta:name="OVERHEIDop.externeBijlage">Kaart bemalengebied|exb-2018-40251</meta:user-defined>
    <meta:user-defined meta:name="OVERHEIDop.externeBijlage">Rapport Tauw|exb-2018-40252</meta:user-defined>
    <meta:user-defined meta:name="OVERHEIDop.versieInformatie"/>
  </office:meta>
</office:document-meta>
</file>