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erkhaag/Amerika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1788 ingevolge de Keur waterschap Brabantse Delta 2015 bekend gemaakt op 25 juni 2018 voor het tijdelijk aanleggen van 2 duikers in een a-watergang ter hoogte van de Berkhaag/Amerikastraat te Sprang-Capelle voor een periode van 4 maanden met ingang van 1 augustus 2018.</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2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2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erkhaag/Amerikastraat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25</meta:user-defined>
    <meta:user-defined meta:name="OVERHEIDop.WsbID/DC.identifier">wsb-2018-6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CC 17</meta:user-defined>
    <meta:user-defined meta:name="OVERHEIDop.woonplaats">Sprang-Capelle</meta:user-defined>
    <meta:user-defined meta:name="OVERHEIDop.straatnaam">Berkh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88|exb-2018-40249</meta:user-defined>
    <meta:user-defined meta:name="OVERHEID.EPSG28992/DC.spatial">130168 408826</meta:user-defined>
    <meta:user-defined meta:name="OVERHEIDop.versieInformatie"/>
  </office:meta>
</office:document-meta>
</file>