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Register van gemeenschappelijke regelingen Waterschap Vallei en Veluwe 2018</text:p>
      <text:section text:name="zakelijke-mededeling_id1-3-2" text:style-name="zakelijke-mededeling">
        <text:section text:name="zakelijke-mededeling-tekst_id1-3-2-1" text:style-name="zakelijke-mededeling-tekst">
          <text:section text:name="tekst_id1-3-2-1-1" text:style-name="tekst">
            <text:p text:style-name="common-al">Op 1 juni 2018 is namens het college van dijkgraaf en heemraden van Waterschap Vallei en Veluwe het Register van gemeenschappelijke regelingen Waterschap Vallei en Veluwe 2018 vastgesteld. </text:p>
            <text:p text:style-name="common-al"/>
            <text:p text:style-name="common-al">In dit register wordt vermeld aan welke gemeenschappelijke regelingen het waterschap deelneemt en wordt verdere informatie gegeven.</text:p>
            <text:p text:style-name="common-al"/>
            <text:p text:style-name="common-al">Voor het register, zie hiernaast bij Externe bijlagen. </text:p>
            <text:p text:style-name="common-al"/>
            <text:p text:style-name="tussenkopcur">Ter inzage</text:p>
            <text:p text:style-name="common-al">Het register ligt voor een ieder kosteloos ter inzage bij het archief. Aan een ieder worden op diens verzoek afschriften van of uittreksels uit hetgeen in de registers is ingeschreven ter beschikking gesteld. </text:p>
            <text:p text:style-name="common-al"/>
            <text:p text:style-name="tussenkopcur">Informatie</text:p>
            <text:p text:style-name="common-al">Voor vragen over het register kunt u contact opnemen met de heer R. van Ravenhorst, telefoonnummer (06) 52402082. </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Namens dijkgraaf en heemraden van Waterschap Vallei en Veluwe,</text:span></text:p>
            <text:p><text:span text:style-name="functie"/></text:p>
            <text:p><text:span text:style-name="functie"/></text:p>
            <text:p><text:span text:style-name="functie"/></text:p>
            <text:p><text:span text:style-name="functie">drs. ing. K.A. Blokland</text:span></text:p>
            <text:p><text:span text:style-name="functie">algemeen directeu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2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Register van gemeenschappelijke regelingen Waterschap Vallei en Veluwe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24</meta:user-defined>
    <meta:user-defined meta:name="OVERHEIDop.WsbID/DC.identifier">wsb-2018-6224</meta:user-defined>
    <meta:user-defined meta:name="OVERHEID.TaxonomieBeleidsagenda/OVERHEID.category">Natuur en milieu | Organisatie en beleid</meta:user-defined>
    <meta:user-defined meta:name="OVERHEID.Waterschap/DC.spatial">Waterschap Vallei en Veluwe</meta:user-defined>
    <meta:user-defined meta:name="DCTERMS.abstract">Op 1 juni 2018 is namens het college van dijkgraaf en heemraden van Waterschap Vallei en Veluwe het Register van gemeenschappelijke regelingen Waterschap Vallei en Veluwe 2018 vastgesteld.</meta:user-defined>
    <meta:user-defined meta:name="DCTERMS.alternative">Bekendmaking vaststelling register van gemeenschappelijke regelinge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Register gemeenschappelijke regelingen|exb-2018-40244</meta:user-defined>
    <meta:user-defined meta:name="OVERHEIDop.versieInformatie"/>
  </office:meta>
</office:document-meta>
</file>