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in het kader van de aanleg van een tijdelijk fietspad op de locatie Oortjespad in Kamerik in de gemeente Woerden (HDSR268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aanleg van een tijdelijk fietspad op de locatie Oortjespad in Kamerik. Het betreft de volgende werkzaamheden:</text:p>
            <text:p text:style-name="common-al"> het versneld afvoeren en lozen van hemelwater vanaf nieuw verhard oppervlak;</text:p>
            <text:p text:style-name="common-al"> het graven van oppervlaktewater;</text:p>
            <text:p text:style-name="common-al"> het aanleggen van een tijdelijke fietsbrug over de Kamerikse Wetering;</text:p>
            <text:p text:style-name="common-al"> het aanleggen van 3 tijdelijke dammen met duiker;</text:p>
            <text:p text:style-name="common-al"> het plaatsen van een beschoeiing. </text:p>
            <text:p text:style-name="common-al">(code HDSR26812). Dit besluit is verzonden op 26 juni 2018.</text:p>
            <text:p text:style-name="tussenkopcur">
            <text:span text:style-name="nadrukvet">Ter inzage </text:span>
          </text:p>
            <text:p text:style-name="common-al">U kunt de vergunning en de bijbehorende stukken inzien van 28 juni 2018 tot en met 9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in het kader van de aanleg van een tijdelijk fietspad op de locatie Oortjespad in Kamerik in de gemeente Woerden (HDSR268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23</meta:user-defined>
    <meta:user-defined meta:name="OVERHEIDop.WsbID/DC.identifier">wsb-2018-6223</meta:user-defined>
    <meta:user-defined meta:name="OVERHEID.TaxonomieBeleidsagenda/OVERHEID.category">Ruimte en infrastructuur | Organisatie en beleid</meta:user-defined>
    <meta:user-defined meta:name="OVERHEIDop.referentienummer">HDSR 26812</meta:user-defined>
    <meta:user-defined meta:name="DCTERMS.abstract">Watervergunning voor het aanpassen van de waterhuishouding in het kader van de aanleg van een tijdelijk fietspad op de locatie Oortjespad in Kamerik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D 2a</meta:user-defined>
    <meta:user-defined meta:name="OVERHEIDop.woonplaats">Kamerik</meta:user-defined>
    <meta:user-defined meta:name="OVERHEIDop.straatnaam">Oortjes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812|exb-2018-40238</meta:user-defined>
    <meta:user-defined meta:name="OVERHEIDop.externeBijlage">bijlage 1 HDSR 26812 - details|exb-2018-40239</meta:user-defined>
    <meta:user-defined meta:name="OVERHEIDop.externeBijlage">bijlage 2 HDSR 26812 - dwarsprofielen|exb-2018-40240</meta:user-defined>
    <meta:user-defined meta:name="OVERHEIDop.externeBijlage">bijlage 3 HDSR 26812 - situatie tijd. fietspad|exb-2018-40241</meta:user-defined>
    <meta:user-defined meta:name="OVERHEIDop.externeBijlage">bijlage 4 HDSR 26812 - tijd. fietsbrug|exb-2018-40242</meta:user-defined>
    <meta:user-defined meta:name="OVERHEID.EPSG28992/DC.spatial">121272 460055</meta:user-defined>
    <meta:user-defined meta:name="OVERHEIDop.versieInformatie"/>
  </office:meta>
</office:document-meta>
</file>