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647  ingevolge de Keur waterschap Brabantse Delta 2015 bekend gemaakt op 25 juni 2018 voor het hebben en onderhouden van een tuin (hieronder wordt verstaan: beplanting/bomen) tot aan de insteek van een a-water zonder bouwwerken, bouwwerken (grondkerende constructie met ophoging talud) in een a-water, en hekwerken haaks (erfafscheiding) in de beschermingszone van een a-water  ter hoogte van Regenwulp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2</meta:user-defined>
    <meta:user-defined meta:name="OVERHEIDop.WsbID/DC.identifier">wsb-2018-62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7</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47|exb-2018-40228</meta:user-defined>
    <meta:user-defined meta:name="OVERHEID.EPSG28992/DC.spatial">109950 403430</meta:user-defined>
    <meta:user-defined meta:name="OVERHEIDop.versieInformatie"/>
  </office:meta>
</office:document-meta>
</file>