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aan het watersysteem, nieuwbouwwijk Westergouwe in Gouda</text:p>
      <text:section text:name="zakelijke-mededeling_id1-3-2" text:style-name="zakelijke-mededeling">
        <text:section text:name="zakelijke-mededeling-tekst_id1-3-2-1" text:style-name="zakelijke-mededeling-tekst">
          <text:section text:name="tekst_id1-3-2-1-1" text:style-name="tekst">
            <text:p text:style-name="common-al">(K.17.10025.V01, 26 juni 2018) Het uitvoeren van werkzaamheden aan het watersysteem ten behoeve van het woonrijp maken van de nieuwbouwwijk Westergouwe fase 2 in Gouda.</text:p>
            <text:p text:style-name="common-al"> De Watervergunning ligt ter inzage vanaf 28 juni 2018 tot en met 9 augustus 2018.</text:p>
            <text:p text:style-name="common-al">Belanghebbenden die een zienswijze hebben ingediend tegen het ontwerpbesluit of degene die niet kan worden verweten geen zienswijze te hebben ingediend tegen het ontwerpbesluit kunnen vanaf 28 juni 2018 tot en met 9 augustus 2018 schriftelijk beroep instellen bij de Rechtbank Rotterdam, sectorBestuursrecht, Postbus 50951, 3007 BM Rotterdam.</text:p>
            <text:p text:style-name="last-al">Op het project is tevens de Crisis- en herstelwet van toepassing, omdat deze tot de ruimtelijke en infra-structurele projecten behoort als bedoeld in artikel 1.1, eerst lid van de Crisis- en herstel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werkzaamheden aan het watersysteem, nieuwbouwwijk Westergouwe in Gou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0</meta:user-defined>
    <meta:user-defined meta:name="OVERHEIDop.WsbID/DC.identifier">wsb-2018-6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9RA 10</meta:user-defined>
    <meta:user-defined meta:name="OVERHEIDop.woonplaats">Gouda</meta:user-defined>
    <meta:user-defined meta:name="OVERHEIDop.straatnaam">Provincial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6663 446550</meta:user-defined>
    <meta:user-defined meta:name="OVERHEIDop.versieInformatie"/>
  </office:meta>
</office:document-meta>
</file>