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ijziging algemene waterschapsinkoopvoorwaarden voor leveringen en diensten aan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maakt het volgende bekend.</text:p>
            <text:p text:style-name="common-al">
            <text:span text:style-name="nadrukvet">Besluit</text:span>
          </text:p>
            <text:p text:style-name="common-al">Het dagelijks bestuur maakt bekend dat het in zijn vergadering van 19 juni 2018 heeft besloten tot vaststelling van 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lgemene waterschapsinkoopvoorwaarden voor het verstrekken van opdrachten tot het verrichten van diensten 2018 (AWVODI-2018) met bijbehorende toelichting;</text:p>
              </text:list-item>
              <text:list-item text:style-override="id1-3-2-1-1-5-2">
                <text:number>2.</text:number>
                <text:p text:style-name="al">de Algemene waterschapsinkoopvoorwaarden voor leveringen 2018 (AWIV-2018) met bijbehorende toelichting.</text:p>
              </text:list-item>
            </text:list>
            <text:p text:style-name="common-al"> </text:p>
            <text:p text:style-name="common-al">Genoemde waterschapsinkoopvoorwaarden treden inwerking met ingang van 1 juli 2018.</text:p>
            <text:p text:style-name="common-al"> </text:p>
            <text:p text:style-name="common-al">Deze inkoopvoorwaarden worden, met ingang van 1 juli 2018 gebruikt bij relevante inkoop- en aanbestedingstrajecten. U kunt de voorwaarden digitaal raadplegen in de bijlage op de linkerzijde van de pagina.</text:p>
            <text:p text:style-name="common-al"> </text:p>
            <text:p text:style-name="common-al">De huidige Algemene waterschapsinkoopvoorwaarden voor leveringen (AWIV-2016) en voor diensten (AWVODI-2016) worden per 1 juli 2018 ingetrokken.</text:p>
            <text:p text:style-name="common-al"> </text:p>
            <text:p text:style-name="common-al">
            <text:span text:style-name="nadrukvet">Bezwaar en beroep</text:span>
          </text:p>
            <text:p text:style-name="common-al">Tegen het vaststellen van deze inkoopvoorwaarden is geen bezwaar of beroep mogelijk.</text:p>
            <text:p text:style-name="common-al"> </text:p>
            <text:p text:style-name="common-al">
            <text:span text:style-name="nadrukvet">Inwerkingtreding</text:span>
          </text:p>
            <text:p text:style-name="last-al">Het besluit treedt in werking de dag na bekendmaking daarva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21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1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1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ijziging algemene waterschapsinkoopvoorwaarden voor leveringen en diensten aan Waterschap De D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15</meta:user-defined>
    <meta:user-defined meta:name="OVERHEIDop.WsbID/DC.identifier">wsb-2018-6215</meta:user-defined>
    <meta:user-defined meta:name="OVERHEID.TaxonomieBeleidsagenda/OVERHEID.category">Bestuur | Organisatie en beleid</meta:user-defined>
    <meta:user-defined meta:name="OVERHEID.Waterschap/DC.spatial">Waterschap De Domm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AWVODI-2018|exb-2018-40107</meta:user-defined>
    <meta:user-defined meta:name="OVERHEIDop.externeBijlage">AWVODI-2018 toelichting|exb-2018-40108</meta:user-defined>
    <meta:user-defined meta:name="OVERHEIDop.externeBijlage">AWIV-2018|exb-2018-40109</meta:user-defined>
    <meta:user-defined meta:name="OVERHEIDop.externeBijlage">AWIV-2018 toelichting|exb-2018-40110</meta:user-defined>
    <meta:user-defined meta:name="OVERHEIDop.versieInformatie"/>
  </office:meta>
</office:document-meta>
</file>