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kelbaars 17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dam en het aanbrengen van een brug nabij De Stekelbaars 17 in Nieuwleusen; gemeente Dalfsen (<text:span text:style-name="nadrukcur">dossiernummer Z/18/019253; verzenddatum 25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tekelbaars 17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2</meta:user-defined>
    <meta:user-defined meta:name="OVERHEIDop.WsbID/DC.identifier">wsb-2018-62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VC 5</meta:user-defined>
    <meta:user-defined meta:name="OVERHEIDop.woonplaats">Nieuwleusen</meta:user-defined>
    <meta:user-defined meta:name="OVERHEIDop.straatnaam">Wetering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371 510541</meta:user-defined>
    <meta:user-defined meta:name="OVERHEIDop.versieInformatie"/>
  </office:meta>
</office:document-meta>
</file>