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ontreinigingsheffing Waterschap 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Limburg maakt bekend, dat het algemeen bestuur van het Waterschap Limburg in de openbare vergadering van 29 november 2017 heeft besloten tot het vaststellen van het tarief verontreinigingsheffing 2018. Het besluit ligt tijdens kantooruren ter inzage in het kantoor van het waterschap te 6043 CX   Roermond, Maria Theresialaan 99. Het besluit luidt als volgt.</text:p>
            <text:p text:style-name="common-al">
            <text:span text:style-name="nadrukvet">1e wijziging Verordening verontreinigingsheffing Waterschap Limburg 2017</text:span>
          </text:p>
            <text:p text:style-name="common-al">Het algemeen bestuur van Waterschap Limburg;</text:p>
            <text:p text:style-name="common-al">overwegende dat het besluit van het algemeen bestuur van 29 november 2017 waarmee de begroting 2018 is vastgesteld, noodzaakt tot het wijzigen van de Verordening verontreinigingsheffing Waterschap Limburg 2017;</text:p>
            <text:p text:style-name="common-al">gelezen het voorstel van het dagelijks bestuur;</text:p>
            <text:p text:style-name="common-al">gelet op de Waterschapswet en de Waterwet;</text:p>
            <text:p text:style-name="common-al">BESLUIT:</text:p>
            <text:p text:style-name="common-al">1. De verordening verontreinigingsheffing Waterschap Limburg 2017, vastgesteld bij besluit van 2 januari 2017, als volgt te wijzigen:</text:p>
            <text:p text:style-name="common-al">Artikel 19 komt te luiden:</text:p>
            <text:p text:style-name="common-al">
            <text:span text:style-name="nadrukvet">Artikel 19</text:span>
            <text:span text:style-name="nadrukvet"> Tarief</text:span>
          </text:p>
            <text:p text:style-name="common-al">
            <text:span text:style-name="nadrukcur">Het tarief bedraagt <text:span text:style-name="nadrukvet">€ 47,62</text:span> per vervuilingseenheid.</text:span>
          </text:p>
            <text:p text:style-name="common-al">2. Dit besluit treedt in werking met ingang van de dag na die van bekendmaking.</text:p>
            <text:p text:style-name="common-al">3. De datum van ingang van de heffing is 1 januari 2018.</text:p>
            <text:p text:style-name="common-al">Aldus besloten in de openbare vergadering van 29 november 2017.</text:p>
            <text:p text:style-name="common-al">De secretaris-directeur, </text:p>
            <text:p text:style-name="common-al">[getekend]</text:p>
            <text:p text:style-name="common-al">drs. H. Mensink</text:p>
            <text:p text:style-name="common-al">De dijkgraaf,</text:p>
            <text:p text:style-name="common-al">[getekend]</text:p>
            <text:p text:style-name="last-al">drs. ing. P.F.C.W. van der Broeck</text:p>
            <text:p text:style-name="tekst_bottom"/>
          </text:section>
        </text:section>
        <text:section text:name="zakelijke-mededeling-sluiting_id1-3-2-2" text:style-name="zakelijke-mededeling-sluiting">
          <text:section text:name="gegeven_id1-3-2-2-1" text:style-name="gegeven">
            <text:p text:style-name="dagtekening">
            <text:span text:style-name="datum">Roermond, 26 januari 2018</text:span>
          </text:p>
          </text:section>
          <text:section text:name="ondertekening_id1-3-2-2-2">
            <text:p><text:span text:style-name="ondertekening_naam">
            <text:span text:style-name="voornaam">Het dagelijks bestuur voornoemd.</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2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ontreinigingsheffing Waterschap Lim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6</meta:user-defined>
    <meta:user-defined meta:name="OVERHEIDop.publicationIssue">621</meta:user-defined>
    <meta:user-defined meta:name="OVERHEIDop.WsbID/DC.identifier">wsb-2018-621</meta:user-defined>
    <meta:user-defined meta:name="OVERHEID.TaxonomieBeleidsagenda/OVERHEID.category">Financiën | Organisatie en beleid</meta:user-defined>
    <meta:user-defined meta:name="OVERHEID.Waterschap/DC.spatial">Waterschap Limburg</meta:user-defined>
    <meta:user-defined meta:name="DCTERMS.abstract">Eerste wijziging Verordening verontreinigingsheffing Waterschap Limburg/ tarief 201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