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Oosteinde 27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5284, 25 juni 2018) Het verwijderen, leggen en hebben van een elektra kabel in de kern- en beschermingszone van de primaire waterkering ter plaatse van het Oosteinde 27 in Moord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0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Oosteinde 27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6209</meta:user-defined>
    <meta:user-defined meta:name="OVERHEIDop.WsbID/DC.identifier">wsb-2018-62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AA 27</meta:user-defined>
    <meta:user-defined meta:name="OVERHEIDop.woonplaats">Moordrecht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281 445012</meta:user-defined>
    <meta:user-defined meta:name="OVERHEIDop.versieInformatie"/>
  </office:meta>
</office:document-meta>
</file>