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in het kader van de aanleg verbindingsweg A13-A16, Bergweg-Zuid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356, 25 juni 2018) Het uitvoeren van de volgende werkzaamheden in het kader van de aanleg verbindingsweg A13-A16:- het verwijderen van kabels uit de zonering van de regionale waterkering ter plaatse van de Bergweg-Zuid tussen de huisnummers 124 en 177 in Bergschenhoek;- het verwijderen van een schakelkast uit de zonering van de regionale waterkering ter plaatse van de Bergweg-Zuid ter hoogte van huisnummer 181 in Bergschenhoek;- het leggen en hebben van kabels in de zonering van de regionale waterkering ter plaatse van de Bergweg-Zuid tussen de huisnummers 161 en 169 in Bergschenhoek;- het plaatsen en hebben van schakelkasten in de zonering van een regionale waterkering ter hoogte van de Bergweg-Zuid huisnummers 161, 169 en 177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 in het kader van de aanleg verbindingsweg A13-A16, Bergweg-Zuid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208</meta:user-defined>
    <meta:user-defined meta:name="OVERHEIDop.WsbID/DC.identifier">wsb-2018-62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T 181</meta:user-defined>
    <meta:user-defined meta:name="OVERHEIDop.woonplaats">Bergschenhoek</meta:user-defined>
    <meta:user-defined meta:name="OVERHEIDop.straatnaam">Bergweg-Zuid</meta:user-defined>
    <meta:user-defined meta:name="OVERHEID.PostcodeHuisnummer/OVERHEIDop.postcodeHuisnummer">2661CT 161</meta:user-defined>
    <meta:user-defined meta:name="OVERHEID.PostcodeHuisnummer/OVERHEIDop.postcodeHuisnummer">2661C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67 443031</meta:user-defined>
    <meta:user-defined meta:name="OVERHEID.EPSG28992/DC.spatial">93822 443397</meta:user-defined>
    <meta:user-defined meta:name="OVERHEID.EPSG28992/DC.spatial">93859 443623</meta:user-defined>
    <meta:user-defined meta:name="OVERHEIDop.versieInformatie"/>
  </office:meta>
</office:document-meta>
</file>