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Noord 3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chalet ter plaatse van De Noord 35 in IJsselmuiden (<text:span text:style-name="nadrukcur">dossiernummer Z/18/019066; verzenddatum 25 jun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Noord 35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05</meta:user-defined>
    <meta:user-defined meta:name="OVERHEIDop.WsbID/DC.identifier">wsb-2018-62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D 35</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170 510341</meta:user-defined>
    <meta:user-defined meta:name="OVERHEIDop.versieInformatie"/>
  </office:meta>
</office:document-meta>
</file>