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ssenweg 9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brengen van een betonpad nabij de Hessenweg 9 in Zwolle (<text:span text:style-name="nadrukcur">dossiernummer Z/18/019456; verzenddatum 25 jun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0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0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0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essenweg 9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204</meta:user-defined>
    <meta:user-defined meta:name="OVERHEIDop.WsbID/DC.identifier">wsb-2018-62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8PA 9</meta:user-defined>
    <meta:user-defined meta:name="OVERHEIDop.woonplaats">Zwolle</meta:user-defined>
    <meta:user-defined meta:name="OVERHEIDop.straatnaam">Hess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471 504641</meta:user-defined>
    <meta:user-defined meta:name="OVERHEIDop.versieInformatie"/>
  </office:meta>
</office:document-meta>
</file>