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genwulp 1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351 ingevolge de Keur waterschap Brabantse Delta 2015 bekend gemaakt op 21 juni 2018 voor het hebben en onderhouden van een tuin (hieronder wordt verstaan: beplanting/bomen) tot aan de insteek van een a-water, bouwwerken (hekwerken haaks, stenen trap) in een a-water, hekwerken haaks (erfafscheiding) in de beschermingszone van een a-water en hekwerken evenwijdig inclusief in de beschermingszone van een a-water nabij het a-water ter hoogte van Regenwulp 19 te Breda in de gemeente Breda.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9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9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9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genwulp 19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98</meta:user-defined>
    <meta:user-defined meta:name="OVERHEIDop.WsbID/DC.identifier">wsb-2018-61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J 19</meta:user-defined>
    <meta:user-defined meta:name="OVERHEIDop.woonplaats">Breda</meta:user-defined>
    <meta:user-defined meta:name="OVERHEIDop.straatnaam">Regenwul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351|exb-2018-40022</meta:user-defined>
    <meta:user-defined meta:name="OVERHEID.EPSG28992/DC.spatial">109987 403395</meta:user-defined>
    <meta:user-defined meta:name="OVERHEIDop.versieInformatie"/>
  </office:meta>
</office:document-meta>
</file>