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ter plaatse van Diana 3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londer ter plaatse van Diana 3 te Bemmel. Zaaknummer: 2018048483. </text:p>
            <text:p text:style-name="common-al">Start bezwaartermijn: 08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londer ter plaatse van Diana 3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97</meta:user-defined>
    <meta:user-defined meta:name="OVERHEIDop.WsbID/DC.identifier">wsb-2018-61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PK</meta:user-defined>
    <meta:user-defined meta:name="OVERHEIDop.woonplaats">Bemmel</meta:user-defined>
    <meta:user-defined meta:name="OVERHEIDop.straatnaam">Dian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789 434134</meta:user-defined>
    <meta:user-defined meta:name="OVERHEIDop.versieInformatie"/>
  </office:meta>
</office:document-meta>
</file>