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ouppe van der Voortlaan te Bavel.</text:p>
      <text:section text:name="zakelijke-mededeling_id1-3-2" text:style-name="zakelijke-mededeling">
        <text:section text:name="zakelijke-mededeling-tekst_id1-3-2-1" text:style-name="zakelijke-mededeling-tekst">
          <text:section text:name="tekst_id1-3-2-1-1" text:style-name="tekst">
            <text:p text:style-name="common-al">Besluitnummer 18UTP01793 ingevolge de Keur waterschap Brabantse Delta 2015 bekend gemaakt op 21 juni 2018 voor het uitvoeren van waterhuishoudkundige werkzaamheden voor het natuurvriendelijk inrichten van percelen, bestaande uit het plaatsen van een afrastering met onderhoudspoort en palenrij in de beschermingszone van het a-water Bavelse Leij, het aanleggen van een nieuwe loopbrug en verwijderen van een bestaande loopbrug over het a-water Bavelse Leij en het verlagen van het maaiveld als onderdeel van het herprofileren van het perceel ter hoogte van de Rouppe van der Voortlaan te Bav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9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9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9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ouppe van der Voortlaan te Bav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196</meta:user-defined>
    <meta:user-defined meta:name="OVERHEIDop.WsbID/DC.identifier">wsb-2018-61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34SP 102</meta:user-defined>
    <meta:user-defined meta:name="OVERHEIDop.woonplaats">Breda</meta:user-defined>
    <meta:user-defined meta:name="OVERHEIDop.straatnaam">Wolfslaar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783|exb-2018-40019</meta:user-defined>
    <meta:user-defined meta:name="OVERHEID.EPSG28992/DC.spatial">114647 397036</meta:user-defined>
    <meta:user-defined meta:name="OVERHEIDop.versieInformatie"/>
  </office:meta>
</office:document-meta>
</file>