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ter plaatse van de Uilkerweg 1a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ter plaatse van de Uilkerweg 1a te Zuilichem. Zaaknummer: 2018064281. </text:p>
            <text:p text:style-name="common-al">Start bezwaartermijn: 08-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ter plaatse van de Uilkerweg 1a te Zuilic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95</meta:user-defined>
    <meta:user-defined meta:name="OVERHEIDop.WsbID/DC.identifier">wsb-2018-61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5TD 4</meta:user-defined>
    <meta:user-defined meta:name="OVERHEIDop.woonplaats">Zuilichem</meta:user-defined>
    <meta:user-defined meta:name="OVERHEIDop.straatnaam">Uilk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8205 424144</meta:user-defined>
    <meta:user-defined meta:name="OVERHEIDop.versieInformatie"/>
  </office:meta>
</office:document-meta>
</file>