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nieuw bouwen van een woonhuis ter plaatse van de Maasdijk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nieuw bouwen van een woonhuis ter plaatse van de Maasdijk te Heerewaarden.zaaknummer:  2018061521. </text:p>
            <text:p text:style-name="common-al">Start bezwaartermijn: 07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9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nieuw bouwen van een woonhuis ter plaatse van de Maasdijk te Heerew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6193</meta:user-defined>
    <meta:user-defined meta:name="OVERHEIDop.WsbID/DC.identifier">wsb-2018-61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4AK 8</meta:user-defined>
    <meta:user-defined meta:name="OVERHEIDop.woonplaats">Heerewaarden</meta:user-defined>
    <meta:user-defined meta:name="OVERHEIDop.straatnaam">Korte Valk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5310 425412</meta:user-defined>
    <meta:user-defined meta:name="OVERHEIDop.versieInformatie"/>
  </office:meta>
</office:document-meta>
</file>