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B-watergang ter plaatse van Weegbree 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een B-watergang ter plaatse van Weegbree 17 te Alblasserdam. zaaknummer: 2018062137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een B-watergang ter plaatse van Weegbree 17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92</meta:user-defined>
    <meta:user-defined meta:name="OVERHEIDop.WsbID/DC.identifier">wsb-2018-6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</meta:user-defined>
    <meta:user-defined meta:name="OVERHEIDop.woonplaats">Alblasserdam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428 431555</meta:user-defined>
    <meta:user-defined meta:name="OVERHEIDop.versieInformatie"/>
  </office:meta>
</office:document-meta>
</file>