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het plaatsen van een damwand en het plaatsen van een steiger en vlonder ter plaatse van Kortgerecht 34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eschoeiing, het plaatsen van een damwand en het plaatsen van een steiger en vlonder ter plaatse van Kortgerecht 34 te Schoonrewoerd. Zaaknummer: 2018055403. </text:p>
            <text:p text:style-name="common-al">Start bezwaartermijn: 07-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9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9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9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beschoeiing, het plaatsen van een damwand en het plaatsen van een steiger en vlonder ter plaatse van Kortgerecht 34 te Schoonrewoe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90</meta:user-defined>
    <meta:user-defined meta:name="OVERHEIDop.WsbID/DC.identifier">wsb-2018-61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5NL</meta:user-defined>
    <meta:user-defined meta:name="OVERHEIDop.woonplaats">Schoonrewoerd</meta:user-defined>
    <meta:user-defined meta:name="OVERHEIDop.straatnaam">Kortgerech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698 437388</meta:user-defined>
    <meta:user-defined meta:name="OVERHEIDop.versieInformatie"/>
  </office:meta>
</office:document-meta>
</file>