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wand aan de Bakkersdijk 18a te Rh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damwand aan de Bakkersdijk 18a te Rhoon, dossiernummer D0039320.</text:p>
            <text:p text:style-name="common-al">Start bezwaartermijn (6 weken): 18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amwand aan de Bakkersdijk 18a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9</meta:user-defined>
    <meta:user-defined meta:name="OVERHEIDop.WsbID/DC.identifier">wsb-2018-6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2PN 30</meta:user-defined>
    <meta:user-defined meta:name="OVERHEIDop.woonplaats">Rhoon</meta:user-defined>
    <meta:user-defined meta:name="OVERHEIDop.straatnaam">Beversho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571 430337</meta:user-defined>
    <meta:user-defined meta:name="OVERHEIDop.versieInformatie"/>
  </office:meta>
</office:document-meta>
</file>