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de berging en het uitbreiden van de woning op bestaande fundering ter plaatse van Rivierdijk 67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de berging en het uitbreiden van de woning op bestaande fundering ter plaatse van Rivierdijk 672 te Hardinxveld-Giessendam. Zaaknummer: 2018055504. </text:p>
            <text:p text:style-name="common-al">Start bezwaartermijn: 07-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de berging en het uitbreiden van de woning op bestaande fundering ter plaatse van Rivierdijk 672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89</meta:user-defined>
    <meta:user-defined meta:name="OVERHEIDop.WsbID/DC.identifier">wsb-2018-6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EG 668</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637 425985</meta:user-defined>
    <meta:user-defined meta:name="OVERHEIDop.versieInformatie"/>
  </office:meta>
</office:document-meta>
</file>