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g ter plaatse van de Maasdijk 24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g ter plaatse van de Maasdijk 249 te Wijk en Aalburg. Zaaknummer: 2018052331. </text:p>
            <text:p text:style-name="common-al">Start bezwaartermijn: 0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8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g ter plaatse van de Maasdijk 249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88</meta:user-defined>
    <meta:user-defined meta:name="OVERHEIDop.WsbID/DC.identifier">wsb-2018-61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K 68</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452 420551</meta:user-defined>
    <meta:user-defined meta:name="OVERHEIDop.versieInformatie"/>
  </office:meta>
</office:document-meta>
</file>