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oten en het verleggen van een deel van de bestaande duiker in een beduikerde A-watergang onder de Clarissenstraat en het afkoppelen van bestaand verhard oppervlak ter plaatse van de Clarissenstraat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groten en het verleggen van een deel van de bestaande duiker in een beduikerde A-watergang onder de Clarissenstraat en het afkoppelen van bestaand verhard oppervlak ter plaatse van de Clarissenstraat te Wamel. Zaaknummer: 2018030506. </text:p>
            <text:p text:style-name="common-al">Start bezwaartermijn: 0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8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groten en het verleggen van een deel van de bestaande duiker in een beduikerde A-watergang onder de Clarissenstraat en het afkoppelen van bestaand verhard oppervlak ter plaatse van de Clarissenstraat te Wa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87</meta:user-defined>
    <meta:user-defined meta:name="OVERHEIDop.WsbID/DC.identifier">wsb-2018-61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9</meta:user-defined>
    <meta:user-defined meta:name="OVERHEIDop.woonplaats">Wamel</meta:user-defined>
    <meta:user-defined meta:name="OVERHEIDop.straatnaam">Koning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0485 432360</meta:user-defined>
    <meta:user-defined meta:name="OVERHEIDop.versieInformatie"/>
  </office:meta>
</office:document-meta>
</file>